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6cm" draw:marker-end-width="0.356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02cm" draw:marker-start-width="0.356cm" draw:marker-end-width="0.356cm" draw:fill-color="#eb613d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102cm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draw:marker-start-width="0.356cm" draw:marker-end-width="0.356cm" draw:fill-color="#7da647" draw:textarea-horizontal-align="justify" draw:textarea-vertical-align="middle" draw:auto-grow-height="false" fo:padding-top="0.176cm" fo:padding-bottom="0.176cm" fo:padding-left="0.301cm" fo:padding-right="0.30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xml:id="id2" draw:id="id2" draw:layer="layout" svg:width="8.054cm" svg:height="2.535cm" draw:transform="rotate (-1.5707963267949) translate (11.033cm 7.042cm)" svg:viewBox="0 0 8055 2536" svg:d="m403 0c-202 0-403 211-403 423v1690c0 211 201 423 403 423h7248c202 0 404-212 404-423v-1690c0-212-202-423-404-423zm-403 0zm8055 2536zm-6069-2536 28 2535zm2061 1-33 2534zm2062 1-33 2534z">
          <text:p/>
        </draw:path>
        <draw:frame draw:style-name="gr2" draw:layer="layout" svg:width="5.303cm" svg:height="0.962cm" draw:transform="rotate (-1.5707963267949) translate (8.611cm 7.923cm)">
          <draw:text-box>
            <text:p>Resource Queue</text:p>
          </draw:text-box>
        </draw:frame>
        <draw:custom-shape draw:style-name="gr3" draw:text-style-name="P1" xml:id="id1" draw:id="id1" draw:layer="layout" svg:width="3.683cm" svg:height="2.286cm" svg:x="2.379cm" svg:y="16.445cm">
          <text:p text:style-name="P1">Wor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3" draw:id="id3" draw:layer="layout" svg:width="3.683cm" svg:height="2.286cm" svg:x="7.915cm" svg:y="16.475cm">
          <text:p text:style-name="P1">Wor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4" draw:id="id4" draw:layer="layout" svg:width="3.683cm" svg:height="2.286cm" svg:x="13.35cm" svg:y="16.475cm">
          <text:p text:style-name="P1">Wor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curve" svg:x1="4.22cm" svg:y1="16.445cm" svg:x2="9.765cm" svg:y2="15.097cm" draw:start-shape="id1" draw:start-glue-point="0" draw:end-shape="id2" draw:end-glue-point="2" svg:d="m4220 16445c0-1011 5545-337 5545-1348" svg:viewBox="0 0 5546 1349">
          <text:p/>
        </draw:connector>
        <draw:connector draw:style-name="gr4" draw:text-style-name="P1" draw:layer="layout" draw:type="curve" svg:x1="9.756cm" svg:y1="16.475cm" svg:x2="9.765cm" svg:y2="15.097cm" draw:start-shape="id3" draw:start-glue-point="0" draw:end-shape="id2" draw:end-glue-point="2" svg:d="m9756 16475c0-1033 9-345 9-1378" svg:viewBox="0 0 10 1379">
          <text:p/>
        </draw:connector>
        <draw:connector draw:style-name="gr4" draw:text-style-name="P1" draw:layer="layout" draw:type="curve" svg:x1="15.191cm" svg:y1="16.475cm" svg:x2="9.765cm" svg:y2="15.097cm" draw:start-shape="id4" draw:start-glue-point="0" draw:end-shape="id2" draw:end-glue-point="2" svg:d="m15191 16475c0-1033-5426-345-5426-1378" svg:viewBox="0 0 5427 1379">
          <text:p/>
        </draw:connector>
        <draw:custom-shape draw:style-name="gr5" draw:text-style-name="P1" xml:id="id5" draw:id="id5" draw:layer="layout" svg:width="6.996cm" svg:height="1.917cm" svg:x="17.317cm" svg:y="7.02cm">
          <text:p text:style-name="P1">Coordin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curve" draw:line-skew="-0.921cm" svg:x1="20.815cm" svg:y1="7.02cm" svg:x2="9.765cm" svg:y2="7.042cm" draw:start-shape="id5" draw:start-glue-point="0" draw:end-shape="id2" draw:end-glue-point="0" svg:d="m20815 7020c0-2209-11050-2220-11050 22" svg:viewBox="0 0 11051 168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1T11:19:25</meta:creation-date>
    <dc:date>2013-03-21T11:39:29</dc:date>
    <meta:editing-duration>PT4M49S</meta:editing-duration>
    <meta:editing-cycles>1</meta:editing-cycles>
    <meta:document-statistic meta:object-count="10"/>
    <meta:generator>LibreOffice/3.6$MacOSX_x86 LibreOffice_project/5b93205-6e6b3fc-7830f6d-c08ad66-1d9bf4</meta:generator>
  </office:meta>
</office:document-meta>
</file>