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-width="0.356cm" draw:marker-end-width="0.356cm" draw:textarea-horizontal-align="justify" draw:textarea-vertical-align="middle" draw:auto-grow-height="false" fo:padding-top="0.176cm" fo:padding-bottom="0.176cm" fo:padding-left="0.301cm" fo:padding-right="0.301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02cm" draw:marker-start-width="0.356cm" draw:marker-end-width="0.356cm" draw:fill-color="#eb613d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standard">
      <style:graphic-properties svg:stroke-width="0.102cm" draw:marker-start-width="0.356cm" draw:marker-end-width="0.356cm" draw:fill-color="#7da647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objectwithoutfill">
      <style:graphic-properties svg:stroke-width="0.102cm" draw:marker-start-width="0.356cm" draw:marker-end="Arrow" draw:marker-end-width="0.457cm" draw:fill="none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stroke="none" svg:stroke-color="#000000" draw:fill="none" draw:fill-color="#ffffff" fo:min-height="1.039cm"/>
    </style:style>
    <style:style style:name="gr7" style:family="graphic" style:parent-style-name="standard">
      <style:graphic-properties draw:stroke="none" svg:stroke-color="#000000" draw:fill="none" draw:fill-color="#ffffff" fo:min-height="1.40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xml:id="id2" draw:id="id2">
          <draw:path draw:style-name="gr1" draw:text-style-name="P1" draw:layer="layout" svg:width="8.054cm" svg:height="2.535cm" draw:transform="rotate (-1.5707963267949) translate (5.933cm 7.042cm)" svg:viewBox="0 0 8055 2536" svg:d="m403 0c-202 0-403 211-403 423v1690c0 211 201 423 403 423h7248c202 0 404-212 404-423v-1690c0-212-202-423-404-423zm-403 0zm8055 2536zm-6069-2536 28 2535zm2061 1-33 2534zm2062 1-33 2534z">
            <text:p/>
          </draw:path>
          <draw:frame draw:style-name="gr2" draw:layer="layout" svg:width="5.303cm" svg:height="0.962cm" draw:transform="rotate (-1.5707963267949) translate (3.511cm 7.923cm)">
            <draw:text-box>
              <text:p>Resource Queue</text:p>
            </draw:text-box>
          </draw:frame>
        </draw:g>
        <draw:custom-shape draw:style-name="gr3" draw:text-style-name="P1" xml:id="id1" draw:id="id1" draw:layer="layout" svg:width="3.683cm" svg:height="2.286cm" svg:x="2.401cm" svg:y="16.485cm">
          <text:p text:style-name="P1">Wor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5" draw:id="id5" draw:layer="layout" svg:width="3.683cm" svg:height="2.286cm" svg:x="12.815cm" svg:y="16.475cm">
          <text:p text:style-name="P1">Wor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xml:id="id6" draw:id="id6" draw:layer="layout" svg:width="3.683cm" svg:height="2.286cm" svg:x="20.05cm" svg:y="16.475cm">
          <text:p text:style-name="P1">Work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3" draw:id="id3" draw:layer="layout" svg:width="6.996cm" svg:height="1.917cm" svg:x="14.714cm" svg:y="5.42cm">
          <text:p text:style-name="P1">Coordina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1" draw:text-style-name="P1" xml:id="id4" draw:id="id4" draw:layer="layout" svg:width="5.145cm" svg:height="1.278cm" draw:transform="rotate (-1.5707963267949) translate (17.002cm 9.259cm)" svg:viewBox="0 0 5146 1279" svg:d="m257 0c-128 0-257 107-257 213v852c0 107 129 214 257 214h4631c129 0 258-107 258-214v-852c0-106-129-213-258-213zm-257 0zm5146 1279zm-3877-1279 17 1279zm1316 0-20 1279zm1318 1-21 1278z">
          <text:p/>
        </draw:path>
        <draw:connector draw:style-name="gr5" draw:text-style-name="P1" draw:layer="layout" draw:type="curve" svg:x1="4.242cm" svg:y1="16.485cm" svg:x2="4.241cm" svg:y2="15.097cm" draw:start-shape="id1" draw:start-glue-point="0" draw:end-shape="id2" svg:d="m4242 16485c0-1041-1-347-1-1388" svg:viewBox="0 0 2 1389">
          <text:p/>
        </draw:connector>
        <draw:connector draw:style-name="gr5" draw:text-style-name="P1" draw:layer="layout" draw:type="curve" svg:x1="14.714cm" svg:y1="6.378cm" svg:x2="16.362cm" svg:y2="9.259cm" draw:start-shape="id3" draw:start-glue-point="3" draw:end-shape="id4" draw:end-glue-point="0" svg:d="m14714 6378c-828 0-690 960-71 1320s1719 120 1719 1561" svg:viewBox="0 0 2227 2882">
          <text:p/>
        </draw:connector>
        <draw:connector draw:style-name="gr5" draw:text-style-name="P1" draw:layer="layout" draw:type="curve" svg:x1="12.815cm" svg:y1="17.618cm" svg:x2="16.362cm" svg:y2="14.405cm" draw:start-shape="id5" draw:start-glue-point="3" draw:end-shape="id4" draw:end-glue-point="2" svg:d="m12815 17618c-828 0-690-1089 403-1505s3144-156 3144-1708" svg:viewBox="0 0 4081 3214">
          <text:p/>
        </draw:connector>
        <draw:connector draw:style-name="gr5" draw:text-style-name="P1" draw:layer="layout" draw:type="curve" svg:x1="20.05cm" svg:y1="17.618cm" svg:x2="16.362cm" svg:y2="14.405cm" draw:start-shape="id6" draw:start-glue-point="3" draw:end-shape="id4" draw:end-glue-point="2" svg:d="m20050 17618c-2459 0-3688-1071-3688-3213" svg:viewBox="0 0 3689 3214">
          <text:p/>
        </draw:connector>
        <draw:path draw:style-name="gr1" draw:text-style-name="P1" xml:id="id7" draw:id="id7" draw:layer="layout" svg:width="5.145cm" svg:height="1.278cm" draw:transform="rotate (-1.5707963267949) translate (20.903cm 9.259cm)" svg:viewBox="0 0 5146 1279" svg:d="m257 0c-128 0-257 107-257 213v852c0 107 129 214 257 214h4631c129 0 258-107 258-214v-852c0-106-129-213-258-213zm-257 0zm5146 1279zm-3877-1279 17 1279zm1316 0-20 1279zm1318 1-21 1278z">
          <text:p/>
        </draw:path>
        <draw:connector draw:style-name="gr5" draw:text-style-name="P1" draw:layer="layout" draw:type="curve" svg:x1="16.498cm" svg:y1="17.618cm" svg:x2="20.263cm" svg:y2="14.405cm" draw:start-shape="id5" draw:start-glue-point="1" draw:end-shape="id7" draw:end-glue-point="2" svg:d="m16498 17618c2510 0 3765-1071 3765-3213" svg:viewBox="0 0 3766 3214">
          <text:p/>
        </draw:connector>
        <draw:connector draw:style-name="gr5" draw:text-style-name="P1" draw:layer="layout" draw:type="curve" svg:x1="23.733cm" svg:y1="17.618cm" svg:x2="20.263cm" svg:y2="14.405cm" draw:start-shape="id6" draw:start-glue-point="1" draw:end-shape="id7" draw:end-glue-point="2" svg:d="m23733 17618c826 0 688-1089-385-1505s-3085-156-3085-1708" svg:viewBox="0 0 4004 3214">
          <text:p/>
        </draw:connector>
        <draw:connector draw:style-name="gr5" draw:text-style-name="P1" draw:layer="layout" draw:type="curve" svg:x1="21.71cm" svg:y1="6.378cm" svg:x2="20.263cm" svg:y2="9.259cm" draw:start-shape="id3" draw:start-glue-point="1" draw:end-shape="id7" draw:end-glue-point="0" svg:d="m21710 6378c828 0 690 960 122 1320s-1569 120-1569 1561" svg:viewBox="0 0 2033 2882">
          <text:p/>
        </draw:connector>
        <draw:frame draw:style-name="gr6" draw:layer="layout" svg:width="4.618cm" svg:height="1.289cm" draw:transform="rotate (-1.5707963267949) translate (15.879cm 9.831cm)">
          <draw:text-box>
            <text:p>Task Queue</text:p>
          </draw:text-box>
        </draw:frame>
        <draw:frame draw:style-name="gr7" draw:layer="layout" svg:width="4.157cm" svg:height="1.673cm" draw:transform="rotate (-1.5707963267949) translate (22.471cm 9.846cm)">
          <draw:text-box>
            <text:p>Task Return Queu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1T11:19:25</meta:creation-date>
    <dc:date>2013-03-21T15:02:36</dc:date>
    <meta:editing-duration>PT3H27M56S</meta:editing-duration>
    <meta:editing-cycles>2</meta:editing-cycles>
    <meta:generator>LibreOffice/3.6$MacOSX_x86 LibreOffice_project/5b93205-6e6b3fc-7830f6d-c08ad66-1d9bf4</meta:generator>
    <meta:document-statistic meta:object-count="18"/>
  </office:meta>
</office:document-meta>
</file>